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f22a" officeooo:paragraph-rsid="0005f22a"/>
    </style:style>
    <style:style style:name="P2" style:family="paragraph" style:parent-style-name="Standard">
      <style:text-properties style:rfc-language-tag="sr-Latn-RS" fo:language="sr" fo:script="Latn" fo:country="RS" officeooo:rsid="0005f22a" officeooo:paragraph-rsid="0005f22a"/>
    </style:style>
    <style:style style:name="P3" style:family="paragraph" style:parent-style-name="Standard">
      <style:text-properties style:rfc-language-tag="sr-Latn-RS" fo:language="sr" fo:script="Latn" fo:country="RS" officeooo:rsid="00091046" officeooo:paragraph-rsid="00091046"/>
    </style:style>
    <style:style style:name="P4" style:family="paragraph" style:parent-style-name="Standard">
      <style:text-properties style:rfc-language-tag="sr-Latn-RS" fo:language="sr" fo:script="Latn" fo:country="RS" officeooo:rsid="00091046" officeooo:paragraph-rsid="001558e4"/>
    </style:style>
    <style:style style:name="P5" style:family="paragraph" style:parent-style-name="Standard">
      <style:text-properties style:rfc-language-tag="sr-Latn-RS" fo:language="sr" fo:script="Latn" fo:country="RS" officeooo:rsid="0009c5ce" officeooo:paragraph-rsid="0009c5ce"/>
    </style:style>
    <style:style style:name="P6" style:family="paragraph" style:parent-style-name="Standard">
      <style:text-properties fo:language="de" fo:country="DE" officeooo:rsid="0005f22a" officeooo:paragraph-rsid="0005f22a"/>
    </style:style>
    <style:style style:name="P7" style:family="paragraph" style:parent-style-name="Standard">
      <style:text-properties style:rfc-language-tag="sr-Latn-RS" fo:language="sr" fo:script="Latn" fo:country="RS" officeooo:rsid="001558e4" officeooo:paragraph-rsid="001558e4"/>
    </style:style>
    <style:style style:name="P8" style:family="paragraph" style:parent-style-name="Standard">
      <style:text-properties style:font-name="Times New Roman" fo:font-size="12pt" style:rfc-language-tag="sr-Latn-RS" fo:language="sr" fo:script="Latn" fo:country="RS" officeooo:rsid="001558e4" officeooo:paragraph-rsid="001558e4" style:font-size-asian="12pt" style:font-size-complex="12pt"/>
    </style:style>
    <style:style style:name="P9" style:family="paragraph" style:parent-style-name="Standard">
      <style:text-properties style:font-name="Times New Roman" fo:font-size="12pt" style:rfc-language-tag="sr-Latn-RS" fo:language="sr" fo:script="Latn" fo:country="RS" officeooo:rsid="001558e4" officeooo:paragraph-rsid="00171ccf" style:font-size-asian="12pt" style:font-size-complex="12pt"/>
    </style:style>
    <style:style style:name="P10" style:family="paragraph" style:parent-style-name="Standard">
      <style:text-properties style:font-name="Liberation Serif1" style:rfc-language-tag="sr-Latn-RS" fo:language="sr" fo:script="Latn" fo:country="RS" style:text-underline-style="none" fo:font-weight="normal" officeooo:rsid="0009c5ce" officeooo:paragraph-rsid="001558e4" style:font-name-asian="Liberation Serif1" style:font-weight-asian="normal" style:font-name-complex="Liberation Serif1" style:font-weight-complex="normal"/>
    </style:style>
    <style:style style:name="T1" style:family="text">
      <style:text-properties fo:language="de" fo:country="DE"/>
    </style:style>
    <style:style style:name="T2" style:family="text">
      <style:text-properties fo:language="de" fo:country="DE" officeooo:rsid="0017f8e7"/>
    </style:style>
    <style:style style:name="T3" style:family="text">
      <style:text-properties style:text-underline-style="solid" style:text-underline-width="auto" style:text-underline-color="font-color" officeooo:rsid="001558e4"/>
    </style:style>
    <style:style style:name="T4" style:family="text">
      <style:text-properties fo:font-style="italic" fo:font-weight="bold" officeooo:rsid="000aebe3" style:font-style-asian="italic" style:font-weight-asian="bold" style:font-style-complex="italic" style:font-weight-complex="bold"/>
    </style:style>
    <style:style style:name="T5" style:family="text">
      <style:text-properties officeooo:rsid="000cd05f"/>
    </style:style>
    <style:style style:name="T6" style:family="text">
      <style:text-properties officeooo:rsid="001558e4"/>
    </style:style>
    <style:style style:name="T7" style:family="text">
      <style:text-properties style:font-name="Times New Roman" fo:font-size="12pt" fo:language="de" fo:country="DE" fo:font-style="italic" style:text-underline-style="solid" style:text-underline-width="auto" style:text-underline-color="font-color" fo:font-weight="bold" officeooo:rsid="001558e4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officeooo:rsid="001558e4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59"/>Schulaufgabe</text:p>
      <text:p text:style-name="P2"><text:s text:c="148"/><text:span text:style-name="T6">11</text:span>.0<text:span text:style-name="T5">5</text:span>.2020 </text:p>
      <text:p text:style-name="P1"/>
      <text:p text:style-name="P1">Liebe Sc<text:span text:style-name="T1">hüler und Schülerinnen,</text:span></text:p>
      <text:p text:style-name="P6"/>
      <text:p text:style-name="P3"/>
      <text:p text:style-name="P7">Polako privodimo kraju obradu naše lekcije , kao i gradivo predviđeno udžbenikom. Za današnje predavanje vam je potreban udžbenik – 74.strana , tri teksta pod naslovom:</text:p>
      <text:p text:style-name="P4"/>
      <text:p text:style-name="P4"><text:span text:style-name="T6"><text:s text:c="25"/></text:span><text:span text:style-name="T3"><text:s/></text:span><text:span text:style-name="T7">Spezialitäten aus Deutschland, Österreich und der Schweiz</text:span><text:span text:style-name="T8"> </text:span></text:p>
      <text:p text:style-name="P8"/>
      <text:p text:style-name="P8"/>
      <text:p text:style-name="P8">Verujem da ste razumeli da se radi o specijalitetima iz zemalja nemačkog govornog područja. Vaš zadatak je da pročitate tekstove, polako, naglas i da zatim na listu iz bloka predstavite specijalitete, namirnice, pića i sično, koja ste prepoznali u tekstovima. </text:p>
      <text:p text:style-name="P8"/>
      <text:p text:style-name="P8">Kako predstaviti? </text:p>
      <text:p text:style-name="P8"/>
      <text:p text:style-name="P8">-Moj je savet da kao centarlni pojam napišete naziv države ili internacionalnu oznaku D/A/CH i oko tog centralnog pojma navedete šta je specifično za svaku od njih, kada govorimo o specijalitetima. </text:p>
      <text:p text:style-name="P8">(U obliku asociograma). Koristite boje, ulepšajte vaš rad i slobodno dodajte još nešto, ako znate , a nije navedeno u udžbeniku. </text:p>
      <text:p text:style-name="P8"/>
      <text:p text:style-name="P9">Molim vas da u donjem desnom uglu napišete vaše ime, prezime i odeljenje. Radove slikate i šaljete mi zaključno sa <text:span text:style-name="T1">1</text:span><text:span text:style-name="T2">6</text:span><text:span text:style-name="T1">.05.2020</text:span>. </text:p>
      <text:p text:style-name="P9"/>
      <text:p text:style-name="P9">I čuvajte radove, kako bismo mogli da ih , kada krenemo u školi, izložimo u kabinetu. </text:p>
      <text:p text:style-name="P10"/>
      <text:p text:style-name="P10"/>
      <text:p text:style-name="P5"/>
      <text:p text:style-name="P5"><text:s/></text:p>
      <text:p text:style-name="P5"><text:s text:c="60"/><text:span text:style-name="T4">BIS BALD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20:38:04.597000000</meta:creation-date>
    <dc:date>2020-05-11T23:27:15.896000000</dc:date>
    <meta:editing-duration>PT28M15S</meta:editing-duration>
    <meta:editing-cycles>10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3" meta:word-count="171" meta:character-count="1401" meta:non-whitespace-character-count="939"/>
  </office:meta>
</office:document-meta>
</file>